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1.00pt" fo:text-indent="-5.40pt">
        <style:tab-stops>
          <style:tab-stop style:position="33.40pt" style:type="center"/>
          <style:tab-stop style:position="3406.30pt"/>
          <style:tab-stop style:position="421122.6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1.00pt" fo:text-indent="-5.40pt">
        <style:tab-stops>
          <style:tab-stop style:position="33.40pt" style:type="center"/>
          <style:tab-stop style:position="3406.30pt"/>
          <style:tab-stop style:position="421122.65pt" style:type="right"/>
        </style:tab-stops>
      </style:paragraph-properties>
    </style:style>
    <style:style style:name="P9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-1.00pt" fo:text-indent="-5.40pt">
        <style:tab-stops>
          <style:tab-stop style:position="33.40pt"/>
          <style:tab-stop style:position="3406.30pt"/>
          <style:tab-stop style:position="421122.6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TableColumn0100" style:family="table-column">
      <style:table-column-properties style:column-width="0.450000in"/>
    </style:style>
    <style:style style:name="TableColumn0101" style:family="table-column">
      <style:table-column-properties style:column-width="4.874306in"/>
    </style:style>
    <style:style style:name="TableColumn0102" style:family="table-column">
      <style:table-column-properties style:column-width="1.349306in"/>
    </style:style>
    <style:style style:name="Table01" style:family="table">
      <style:table-properties style:width="6.673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Аннотация </text:span></text:p>
      <text:p text:style-name="P1"><text:span text:style-name="T2">2<text:s/></text:span><text:span text:style-name="T3">часа в неделю – 70 часов, согласно федерального компонента учебного плана.</text:span></text:p>
      <text:p text:style-name="P1"><text:span text:style-name="T4"/></text:p>
      <text:p text:style-name="P2"><text:span text:style-name="T5"><text:s text:c="5"/></text:span><text:span text:style-name="T6">Программа курса базового уровня по географии, авторская прогамма Е.М.Домогацких, Н.И А алексеевских. Учебник – автор<text:s/></text:span><text:span text:style-name="T7">Е.М.Домогацких, Н.И<text:s text:c="3"/>Алексеевских</text:span><text:span text:style-name="T8"><text:s/></text:span><text:span text:style-name="T9">«</text:span><text:span text:style-name="T10">Экономическая и социальная география мира</text:span><text:span text:style-name="T11">», </text:span></text:p>
      <text:p text:style-name="P2"><text:span text:style-name="T11">10<text:s/></text:span><text:span text:style-name="T12">класс,<text:s text:c="2"/>рекомендовано МО и науки РФ,- М.: , 2007"Русское слово" 2016г.</text:span></text:p>
      <text:p text:style-name="P2"><text:span text:style-name="T12">Данный курс адаптирован к этой программе.</text:span></text:p>
      <text:p text:style-name="P2"><text:span text:style-name="T12">По содержанию предлагаемый базовый курс географии сочетает в себе элементы общей географии и комплексного географического страноведения. Он завершает формирование у учащихся представлений о географической картине мира, которые опираются на понимание географических взаимосвязей общества и природы, воспроизводства и размещения населения, мирового хозяйства и географического разделения труда, раскрытие географических аспектов глобальных и региональных явлений и процессов, особенностей разных территорий.</text:span></text:p>
      <text:p text:style-name="P2"><text:span text:style-name="T13"><text:s/></text:span><text:span text:style-name="T14">Содержание курса призвано сформировать у учащихся целостное представление о современном мире, о месте России в этом мире, а также развивать у них познавательный интерес к другим народам и странам.</text:span></text:p>
      <text:p text:style-name="P2"><text:span text:style-name="T15"/></text:p>
      <text:p text:style-name="P2"><text:span text:style-name="T16"><text:s text:c="2"/></text:span><text:span text:style-name="T17">Изучение географии в старшей школе на базовом уровне направлено на достижение следующих целей:</text:span></text:p>
      <text:list text:style-name="L3">
        <text:list-item>
          <text:p text:style-name="P3"><text:span text:style-name="T17">освоение системы географических знаний<text:s/></text:span><text:span text:style-name="T18">о целостном, многообразном и динамично развива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;</text:span></text:p>
        </text:list-item>
        <text:list-item>
          <text:p text:style-name="P3"><text:span text:style-name="T19">овладения умениями</text:span><text:span text:style-name="T20"><text:s/>сочетать глобальный, региональный и локальный подходы для описания и анализа природных, социально-экономических, геологических процессов и явлений;</text:span></text:p>
        </text:list-item>
        <text:list-item>
          <text:p text:style-name="P3"><text:span text:style-name="T21">развитие<text:s/></text:span><text:span text:style-name="T22">познавательных интересов, интеллектуальных и творческих способностей в процессе наблюдений за состоянием окружающей среды, самостоятельного приобретения новых знаний;</text:span></text:p>
        </text:list-item>
        <text:list-item>
          <text:p text:style-name="P3"><text:span text:style-name="T23">воспитание</text:span><text:span text:style-name="T24"><text:s/>патриотизма, толерантности, уважения к другим народам и культурам, позитивного отношения к окружающей среде;</text:span></text:p>
        </text:list-item>
        <text:list-item>
          <text:p text:style-name="P3"><text:span text:style-name="T25">использование</text:span><text:span text:style-name="T26"><text:s/>в практической деятельности и повседневной жизни разнообразных географических методов, знаний и умений, а также географической информации;</text:span></text:p>
        </text:list-item>
        <text:list-item>
          <text:p text:style-name="P3"><text:span text:style-name="T27">понимание<text:s/></text:span><text:span text:style-name="T28">географической специфики крупных регионов и стран мира в условиях стремительного развития международного туризма и отдыха, деловых образовательных программ, телекоммуникаций, простого общения.</text:span></text:p>
        </text:list-item>
      </text:list>
      <text:p text:style-name="P4"><text:span text:style-name="T29"/></text:p>
      <text:p text:style-name="P5"><text:span text:style-name="T30">2.<text:s/></text:span><text:span text:style-name="T31">Структура<text:s text:c="2"/>курса </text:span></text:p>
      <text:p text:style-name="P5"><text:span text:style-name="T3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33">№<text:s/></text:span><text:span text:style-name="T34">п/п</text:span><text:span text:style-name="T35"/></text:p>
          </table:table-cell>
          <table:table-cell table:style-name="TableCell010001">
            <text:p text:style-name="P7"><text:span text:style-name="T36">Тема (глава)</text:span><text:span text:style-name="T37"/></text:p>
          </table:table-cell>
          <table:table-cell table:style-name="TableCell010002">
            <text:p text:style-name="P7"><text:span text:style-name="T38">Количество </text:span></text:p>
            <text:p text:style-name="P7"><text:span text:style-name="T38">часов</text:span><text:span text:style-name="T39"/></text:p>
          </table:table-cell>
        </table:table-row>
        <table:table-row table:style-name="TableRow0101">
          <table:table-cell table:style-name="TableCell010100">
            <text:p text:style-name="P10"><text:span text:style-name="T40">1</text:span><text:span text:style-name="T41"/></text:p>
          </table:table-cell>
          <table:table-cell table:style-name="TableCell010101">
            <text:p text:style-name="P11"><text:span text:style-name="T42">Современные методы географических исследований. Источники географической информации.</text:span><text:span text:style-name="T43"/></text:p>
          </table:table-cell>
          <table:table-cell table:style-name="TableCell010102">
            <text:p text:style-name="P12"><text:span text:style-name="T44">4</text:span><text:span text:style-name="T45"/></text:p>
          </table:table-cell>
        </table:table-row>
        <table:table-row table:style-name="TableRow0102">
          <table:table-cell table:style-name="TableCell010200">
            <text:p text:style-name="P14"><text:span text:style-name="T46">2</text:span><text:span text:style-name="T47"/></text:p>
          </table:table-cell>
          <table:table-cell table:style-name="TableCell010201">
            <text:p text:style-name="P15"><text:span text:style-name="T48"><text:s/></text:span><text:span text:style-name="T49">Природа и человек в современном мире</text:span><text:span text:style-name="T50"/></text:p>
          </table:table-cell>
          <table:table-cell table:style-name="TableCell010202">
            <text:p text:style-name="P16"><text:span text:style-name="T51">6</text:span><text:span text:style-name="T52"/></text:p>
          </table:table-cell>
        </table:table-row>
        <table:table-row table:style-name="TableRow0103">
          <table:table-cell table:style-name="TableCell010300">
            <text:p text:style-name="P18"><text:span text:style-name="T53">3</text:span><text:span text:style-name="T54"/></text:p>
          </table:table-cell>
          <table:table-cell table:style-name="TableCell010301">
            <text:p text:style-name="P19"><text:span text:style-name="T55">Население мира</text:span><text:span text:style-name="T56"/></text:p>
          </table:table-cell>
          <table:table-cell table:style-name="TableCell010302">
            <text:p text:style-name="P20"><text:span text:style-name="T57">5</text:span><text:span text:style-name="T58"/></text:p>
          </table:table-cell>
        </table:table-row>
        <table:table-row table:style-name="TableRow0104">
          <table:table-cell table:style-name="TableCell010400">
            <text:p text:style-name="P22"><text:span text:style-name="T59">4</text:span><text:span text:style-name="T60"/></text:p>
          </table:table-cell>
          <table:table-cell table:style-name="TableCell010401">
            <text:p text:style-name="P23"><text:span text:style-name="T61">География мирового хозяйства</text:span><text:span text:style-name="T62"/></text:p>
          </table:table-cell>
          <table:table-cell table:style-name="TableCell010402">
            <text:p text:style-name="P24"><text:span text:style-name="T63">10<text:s text:c="2"/></text:span><text:span text:style-name="T64"/></text:p>
          </table:table-cell>
        </table:table-row>
        <table:table-row table:style-name="TableRow0105">
          <table:table-cell table:style-name="TableCell010500">
            <text:p text:style-name="P26"><text:span text:style-name="T65">5</text:span><text:span text:style-name="T66"/></text:p>
          </table:table-cell>
          <table:table-cell table:style-name="TableCell010501">
            <text:p text:style-name="P27"><text:span text:style-name="T67">Регионы и страны мира</text:span><text:span text:style-name="T68"/></text:p>
          </table:table-cell>
          <table:table-cell table:style-name="TableCell010502">
            <text:p text:style-name="P28"><text:span text:style-name="T69">27</text:span><text:span text:style-name="T70"/></text:p>
          </table:table-cell>
        </table:table-row>
        <table:table-row table:style-name="TableRow0106">
          <table:table-cell table:style-name="TableCell010600">
            <text:p text:style-name="P30"><text:span text:style-name="T71">6</text:span><text:span text:style-name="T72"/></text:p>
          </table:table-cell>
          <table:table-cell table:style-name="TableCell010601">
            <text:p text:style-name="P31"><text:span text:style-name="T73">Россия в современном мире</text:span><text:span text:style-name="T74"/></text:p>
          </table:table-cell>
          <table:table-cell table:style-name="TableCell010602">
            <text:p text:style-name="P32"><text:span text:style-name="T75">10</text:span><text:span text:style-name="T76"/></text:p>
          </table:table-cell>
        </table:table-row>
        <table:table-row table:style-name="TableRow0107">
          <table:table-cell table:style-name="TableCell010700">
            <text:p text:style-name="P34"><text:span text:style-name="T77">7</text:span><text:span text:style-name="T78"/></text:p>
          </table:table-cell>
          <table:table-cell table:style-name="TableCell010701">
            <text:p text:style-name="P35"><text:span text:style-name="T79">Географические аспекты современных глобальных проблем человечества</text:span><text:span text:style-name="T80"/></text:p>
          </table:table-cell>
          <table:table-cell table:style-name="TableCell010702">
            <text:p text:style-name="P36"><text:span text:style-name="T81">7</text:span><text:span text:style-name="T82"/></text:p>
          </table:table-cell>
        </table:table-row>
        <table:table-row table:style-name="TableRow0108">
          <table:table-cell table:style-name="TableCell010800">
            <text:p text:style-name="P38"><text:span text:style-name="T83">8</text:span><text:span text:style-name="T84"/></text:p>
          </table:table-cell>
          <table:table-cell table:style-name="TableCell010801">
            <text:p text:style-name="P39"><text:span text:style-name="T85">Обобщение знаний по всему курсу</text:span><text:span text:style-name="T86"/></text:p>
          </table:table-cell>
          <table:table-cell table:style-name="TableCell010802">
            <text:p text:style-name="P40"><text:span text:style-name="T87">1</text:span><text:span text:style-name="T88"/></text:p>
          </table:table-cell>
        </table:table-row>
      </table:table>
      <text:p text:style-name="P42"><text:span text:style-name="T89"><text:s text:c="34"/></text:span><text:span text:style-name="T90">Итого: 70</text:span></text:p>
      <text:p text:style-name="P42"><text:span text:style-name="T91"/></text:p>
      <text:p text:style-name="P42"><text:span text:style-name="T91"/></text:p>
      <text:p text:style-name="P42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